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ancefeest Qmusic The Party Fout op 28 januari 2023 aan Sportpaleis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portpaleis:</text:span> het organiseren van Dancefeest Qmusic The Party Fout op 28 januari 2023. </text:p>
            <text:p text:style-name="common-al">Zaaknummer: 0000411774</text:p>
            <text:p text:style-name="common-al">Datum evenement: 28-01-2023 - 28-01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3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11774</meta:user-defined>
    <dc:language>nl</dc:language>
    <meta:user-defined meta:name="OVERHEIDop.locatietype/OVERHEIDop.gebiedsmarkering">Adres</meta:user-defined>
    <meta:user-defined meta:name="DC.title">Toestemming voor het organiseren van Dancefeest Qmusic The Party Fout op 28 januari 2023 aan Sportpaleis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36</meta:user-defined>
    <meta:user-defined meta:name="OVERHEIDop.GmbID/DC.identifier">gmb-2023-23036</meta:user-defined>
    <meta:user-defined meta:name="OVERHEIDop.versieInformatie"/>
  </office:meta>
</office:document-meta>
</file>