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ala 1 juni 2023,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het gala op 1 juni 2023 op de markt te Winterswijk</text:span>
          </text:p>
            <text:p text:style-name="common-al">De gemeente Winterswijk heeft op 24 mei 2023 een vergunning verleend. De gemeente geeft hiermee toestemming voor het gala op 1 juni 2023 op de markt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7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3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gala 1 juni 2023, Markt te Winterswijk</meta:user-defined>
    <meta:user-defined meta:name="OVERHEIDop.datumEindeReactietermijn">2023-07-07</meta:user-defined>
    <meta:user-defined meta:name="OVERHEIDop.terinzageleggingBG">https://jeleefomgeving.nl/inzien/001974658/32eb9da4-fa01-11ed-8158-005056011332</meta:user-defined>
    <meta:user-defined meta:name="DCTERMS.W3CDTF/DCTERMS.available">2023-05-26</meta:user-defined>
    <meta:user-defined meta:name="DCTERMS.W3CDTF/OVERHEIDop.jaargang">2023</meta:user-defined>
    <meta:user-defined meta:name="OVERHEIDop.publicationIssue">230352</meta:user-defined>
    <meta:user-defined meta:name="OVERHEIDop.GmbID/DC.identifier">gmb-2023-230352</meta:user-defined>
    <meta:user-defined meta:name="OVERHEIDop.versieInformatie"/>
  </office:meta>
</office:document-meta>
</file>