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container en een eco-toilet in een parkeervak  in de periode  23 mei tot en met 6 juli 2023, Da Palestrinastraat thv nr 80, 1447N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besloten de aanvraag beschikking behandelen APV en Bijzondere wetten voor Da Palestrinastraat thv nr 80, 1447NZ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 op of aan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035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5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5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a Palestrinastraat thv nr 80, 1447NZ Purmerend</meta:user-defined>
    <dc:language>nl</dc:language>
    <meta:user-defined meta:name="OVERHEIDop.locatietype/OVERHEIDop.gebiedsmarkering">Punt</meta:user-defined>
    <meta:user-defined meta:name="DC.title">Toestemming voor het plaatsen van container en een eco-toilet in een parkeervak  in de periode  23 mei tot en met 6 juli 2023, Da Palestrinastraat thv nr 80, 1447NZ Purmerend</meta:user-defined>
    <meta:user-defined meta:name="OVERHEIDop.datumEindeReactietermijn">2023-07-07</meta:user-defined>
    <meta:user-defined meta:name="OVERHEIDop.terinzageleggingBG">https://jeleefomgeving.nl/inzien/001801582/2d9d2aef-fa03-11ed-8158-005056011332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351</meta:user-defined>
    <meta:user-defined meta:name="OVERHEIDop.GmbID/DC.identifier">gmb-2023-230351</meta:user-defined>
    <meta:user-defined meta:name="OVERHEIDop.versieInformatie"/>
  </office:meta>
</office:document-meta>
</file>