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s Jaagpad 12A in Nieuwveen  - het plaatsen van trekkershut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12A in Nieuwveen  - zaaknummer Z2022-00001996 - aanvraag omgevingsvergunning voor het plaatsen van trekkershutten  - ingekomen op 21 december 2022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. Of u kunt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035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3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3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Nieuwveens Jaagpad 12A in Nieuwveen  - het plaatsen van trekkershutten</meta:user-defined>
    <meta:user-defined meta:name="DCTERMS.W3CDTF/DCTERMS.available">2023-01-18</meta:user-defined>
    <meta:user-defined meta:name="DCTERMS.W3CDTF/OVERHEIDop.jaargang">2023</meta:user-defined>
    <meta:user-defined meta:name="OVERHEIDop.publicationIssue">23035</meta:user-defined>
    <meta:user-defined meta:name="OVERHEIDop.GmbID/DC.identifier">gmb-2023-23035</meta:user-defined>
    <meta:user-defined meta:name="OVERHEIDop.versieInformatie"/>
  </office:meta>
</office:document-meta>
</file>