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sbesluit subsidieregel nationaal programma onderwijs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het voorstel van 16-05-23 ;</text:p>
            <text:p text:style-name="al">gelet op Titel 4.2 van de Algemene wet bestuursrecht;</text:p>
            <text:p text:style-name="al">mede gelet op artikel 3 van de Algemene subsidieverordening 2020 van de gemeente Venlo, overwegende, dat:  </text:p>
            <text:p text:style-name="al">Een verlenging van de periode waarin scholen de middelen kunnen uitgegeven bijdraagt aan het gezamenlijke doel om opgelopen vertragingen tijdens de coronapandemie bij leerlingen zoveel mogelijk weg te wer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I.</text:number>
                <text:p text:style-name="al">De navolgende 1ste wijziging subsidieregel Nationaal Programma Onderwijs gemeente Venlo </text:p>
              </text:list-item>
            </text:list>
            <text:p text:style-name="al">A. Artikel 2 te wijzigen als volgt:</text:p>
            <text:p text:style-name="al">Deze subsidieregel komt voort uit het Projectplan Nationaal Programma Onderwijs gemeente Venlo schooljaar 2021-2022 en 2022-2023.Deze regel heeft als doel dat scholen voor 1 juni 2023 extra middelen kunnen aanvragen, waarmee ze een aanvullend aanbod kunnen doen aan hun leerlingen, ten behoeve van de opgelopen vertragingen veroorzaakt door de COVID-19 pandemie. De extra middelen mogen in schooljaar 2022- 2023 en in schooljaar 2023-2024 uitgegeven worden door de scholen. Basisscholen en scholen voor voortgezet onderwijs binnen de gemeente Venlo kunnen een subsidieaanvraag indienen voor extra aanbod in interventies gericht op het bevorderen van de sociale cohesie van leerlingen op een school en voor interventies gericht op zorg in en om de school.</text:p>
            <text:list text:style-name="id1-3-2-2-1-6">
              <text:list-item text:style-override="id1-3-2-2-1-6-1">
                <text:number>II.</text:number>
                <text:p text:style-name="al">Te bepalen dat deze wijziging daags na bekendmaking in werking treedt.</text:p>
              </text:list-item>
            </text:list>
          </text:section>
        </text:section>
        <text:section text:name="regeling-sluiting_id1-3-2-3" text:style-name="regeling-sluiting">
          <text:section text:name="ondertekening_id1-3-2-3-1">
            <text:p><text:span text:style-name="functie">Venlo, 16 mei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34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4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4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66525</meta:user-defined>
    <meta:user-defined meta:name="DCTERMS.alternative">Subsidieregel Nationaal Programma Onderwijs gemeente Venlo</meta:user-defined>
    <dc:language>nl</dc:language>
    <meta:user-defined meta:name="OVERHEIDop.locatietype/OVERHEIDop.gebiedsmarkering">Gemeente</meta:user-defined>
    <meta:user-defined meta:name="DC.title">Subsidieregel Nationaal Programma Onderwijs gemeente Venlo</meta:user-defined>
    <meta:user-defined meta:name="DCTERMS.W3CDTF/DCTERMS.available">2023-05-26</meta:user-defined>
    <meta:user-defined meta:name="DCTERMS.W3CDTF/OVERHEIDop.jaargang">2023</meta:user-defined>
    <meta:user-defined meta:name="OVERHEIDop.publicationIssue">230349</meta:user-defined>
    <meta:user-defined meta:name="OVERHEIDop.betreftRegeling">CVDR693644_2</meta:user-defined>
    <meta:user-defined meta:name="xs:date/OVERHEIDop.startdatum">2023-05-27</meta:user-defined>
    <meta:user-defined meta:name="OVERHEIDop.GmbID/DC.identifier">gmb-2023-230349</meta:user-defined>
    <meta:user-defined meta:name="OVERHEIDop.versieInformatie"/>
  </office:meta>
</office:document-meta>
</file>