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inrichting, Waardsedijk-Oost 11 (gedeeltelijk) en 15 in Montfoort</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een melding Activiteitenbesluit ontvangen voor het bedrijf op het adres Waardsedijk-Oost 15 in Montfoort. Het gaat om een melding voor het veranderen van een inrichting. De veranderingen betreffen:</text:p>
            <text:p text:style-name="common-al">- het uitbreiden van het gebouw gelegen aan de Waardsedijk-Oost 15. Er wordt een nieuw magazijn/opslagruimte gerealiseerd.</text:p>
            <text:p text:style-name="common-al">- het uitbreiden van de inrichting met een gedeelte van het gebouw gelegen aan de Waardsedijk-Oost 11.</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0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3034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4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4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Natuur en milieu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veranderen inrichting, Waardsedijk-Oost 11 (gedeeltelijk) en 15 in Montfoort</meta:user-defined>
    <meta:user-defined meta:name="DCTERMS.W3CDTF/DCTERMS.available">2023-05-26</meta:user-defined>
    <meta:user-defined meta:name="DCTERMS.W3CDTF/OVERHEIDop.jaargang">2023</meta:user-defined>
    <meta:user-defined meta:name="OVERHEIDop.publicationIssue">230348</meta:user-defined>
    <meta:user-defined meta:name="OVERHEIDop.GmbID/DC.identifier">gmb-2023-230348</meta:user-defined>
    <meta:user-defined meta:name="OVERHEIDop.versieInformatie"/>
  </office:meta>
</office:document-meta>
</file>