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splitsen van de bestaande bovenwoning naar 2 zelfstandige woonruimtes, Keizersgracht 24A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744</text:p>
            <text:p text:style-name="common-al">Omschrijving: splitsen van de bestaande bovenwoning naar 2 zelfstandige woonruimte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24A 5611GD Eindhoven</text:p>
              </text:list-item>
            </text:list>
            <text:p text:style-name="common-al">Soort aanvraag: Binnenplanse afwijking, Bouwen</text:p>
            <text:p text:style-name="common-al">Besluit: Verleend</text:p>
            <text:p text:style-name="common-al">Besluitdatum: 24-05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34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4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4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44</meta:user-defined>
    <meta:user-defined meta:name="DCTERMS.abstract">splitsen van de bestaande bovenwoning naar 2 zelfstandige woonruimtes</meta:user-defined>
    <dc:language>nl</dc:language>
    <meta:user-defined meta:name="OVERHEIDop.locatietype/OVERHEIDop.gebiedsmarkering">Punt</meta:user-defined>
    <meta:user-defined meta:name="DC.title">Besluit op aanvraag reguliere omgevingsvergunning: splitsen van de bestaande bovenwoning naar 2 zelfstandige woonruimtes, Keizersgracht 24A 5611GD Eindhov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345</meta:user-defined>
    <meta:user-defined meta:name="OVERHEIDop.GmbID/DC.identifier">gmb-2023-230345</meta:user-defined>
    <meta:user-defined meta:name="OVERHEIDop.versieInformatie"/>
  </office:meta>
</office:document-meta>
</file>