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Goudiep (Ulmus), Waterhoen 58 7423CR Deventer, [DVT00L00399] Deventer L 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506</text:p>
            <text:p text:style-name="common-al">
            <text:span text:style-name="nadrukvet">Verzenddatum besluit:</text:span> 24-05-2023</text:p>
            <text:p text:style-name="common-al">
            <text:span text:style-name="nadrukvet">Locatie:</text:span> Waterhoen 58 7423CR Deventer, [DVT00L00399] Deventer L 399 </text:p>
            <text:p text:style-name="common-al">
            <text:span text:style-name="nadrukvet">Projectomschrijving:</text:span> het kappen van een Goudiep (Ulmu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34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4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4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4506</meta:user-defined>
    <meta:user-defined meta:name="DCTERMS.abstract">het kappen van een Goudiep (Ulmus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Goudiep (Ulmus), Waterhoen 58 7423CR Deventer, [DVT00L00399] Deventer L 399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340</meta:user-defined>
    <meta:user-defined meta:name="OVERHEIDop.GmbID/DC.identifier">gmb-2023-230340</meta:user-defined>
    <meta:user-defined meta:name="OVERHEIDop.versieInformatie"/>
  </office:meta>
</office:document-meta>
</file>