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3, 3A, 3B en 3C  in Dronryp (kavel 3) (naas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46 voor een omgevingsvergunning op locatie Westerpolder 3, 3A, 3B en 3C  in Dronryp (kavel 3) (naast 2). De vergunning is toegekend. Het besluit betreft het bouwen van een loods met kantoor. Het besluit is verzonden op 19 me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33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Westerpolder 3, 3A, 3B en 3C  in Dronryp (kavel 3) (naast 2)</meta:user-defined>
    <meta:user-defined meta:name="DCTERMS.W3CDTF/DCTERMS.available">2023-05-26</meta:user-defined>
    <meta:user-defined meta:name="DCTERMS.W3CDTF/OVERHEIDop.jaargang">2023</meta:user-defined>
    <meta:user-defined meta:name="OVERHEIDop.publicationIssue">230337</meta:user-defined>
    <meta:user-defined meta:name="OVERHEIDop.GmbID/DC.identifier">gmb-2023-230337</meta:user-defined>
    <meta:user-defined meta:name="OVERHEIDop.versieInformatie"/>
  </office:meta>
</office:document-meta>
</file>