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mei 2023:</text:p>
            <text:p text:style-name="common-al">- <text:span text:style-name="nadrukvet">Industrieweg 19 in Boxtel</text:span>: het milieuneutraal veranderen van de inrichting door het plaatsen van een nieuw silopar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3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3014</meta:user-defined>
    <meta:user-defined meta:name="DCTERMS.abstract">Industrieweg 19 in Boxtel: het milieuneutraal veranderen van de inrichting door het plaatsen van een nieuw silopark,</meta:user-defined>
    <dc:language>nl</dc:language>
    <meta:user-defined meta:name="OVERHEIDop.locatietype/OVERHEIDop.gebiedsmarkering">Adres</meta:user-defined>
    <meta:user-defined meta:name="DC.title">Aangevraagde omgevingsvergunning Industrieweg 19 in Boxt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35</meta:user-defined>
    <meta:user-defined meta:name="OVERHEIDop.GmbID/DC.identifier">gmb-2023-230335</meta:user-defined>
    <meta:user-defined meta:name="OVERHEIDop.versieInformatie"/>
  </office:meta>
</office:document-meta>
</file>