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rste verdieping/puntdak t.b.v. woonruimte, De Streek 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4, Hurdegaryp</text:p>
            <text:p text:style-name="common-al">Olo: 7664169</text:p>
            <text:p text:style-name="common-al">het verbouwen van eerste verdieping/puntdak t.b.v. woonruimte</text:p>
            <text:p text:style-name="common-al">Datum ontvangst: 23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3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rste verdieping/puntdak t.b.v. woonruimte, De Streek 4, Hurdegaryp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334</meta:user-defined>
    <meta:user-defined meta:name="OVERHEIDop.GmbID/DC.identifier">gmb-2023-230334</meta:user-defined>
    <meta:user-defined meta:name="OVERHEIDop.versieInformatie"/>
  </office:meta>
</office:document-meta>
</file>