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de voorkant en de achterkant van de woning, Bernard de Waalstraat 47 te Utrecht,  HZ_WABO-23-10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rd de Waalstraat 47 te Utrecht</text:p>
            <text:p text:style-name="common-al">HZ_WABO-23-10261</text:p>
            <text:p text:style-name="common-al">Toelichting: het bouwen van een dakkapel op de voorkant en de achterkant van de woning</text:p>
            <text:p text:style-name="common-al">Datum besluit: 22 mei 2023</text:p>
            <text:p text:style-name="common-al">Startdatum bezwaartermijn: 23 me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33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3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3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de voorkant en de achterkant van de woning, Bernard de Waalstraat 47 te Utrecht,  HZ_WABO-23-10261</meta:user-defined>
    <meta:user-defined meta:name="DCTERMS.W3CDTF/DCTERMS.available">2023-05-26</meta:user-defined>
    <meta:user-defined meta:name="DCTERMS.W3CDTF/OVERHEIDop.jaargang">2023</meta:user-defined>
    <meta:user-defined meta:name="OVERHEIDop.externeBijlage">Publiceerbaar-A|exb-2023-25904</meta:user-defined>
    <meta:user-defined meta:name="OVERHEIDop.externeBijlage">Besluit omgevingsvergunning publiceerbaar|exb-2023-25905</meta:user-defined>
    <meta:user-defined meta:name="OVERHEIDop.publicationIssue">230332</meta:user-defined>
    <meta:user-defined meta:name="OVERHEIDop.GmbID/DC.identifier">gmb-2023-230332</meta:user-defined>
    <meta:user-defined meta:name="OVERHEIDop.versieInformatie"/>
  </office:meta>
</office:document-meta>
</file>