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3 mei 2023,<text:span text:style-name="nadrukvet"> Familiedag o</text:span>p 24 juni 2023 van 13.00 uur tot 21.00 uur op vliegbasis Gilze en Rijen te Rijen (1030601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032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2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2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329</meta:user-defined>
    <meta:user-defined meta:name="OVERHEIDop.GmbID/DC.identifier">gmb-2023-230329</meta:user-defined>
    <meta:user-defined meta:name="OVERHEIDop.versieInformatie"/>
  </office:meta>
</office:document-meta>
</file>