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van de mantelzorgwoning naar reguliere woning aan Groeskuilen 102z wordt hernummerd naar Groeskuilen 104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wijzigen van het gebruik van de mantelzorgwoning naar reguliere woning, <text:span text:style-name="nadrukvet">Groeskuilen 102z wordt hernummerd naar Groeskuilen 104 </text:span>(13163-2023) <text:span text:style-name="nadrukvet">activiteit afwijken bestemmingsplan </text:span>verzenddatum 23 me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3032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2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2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63-2023</meta:user-defined>
    <dc:language>nl</dc:language>
    <meta:user-defined meta:name="OVERHEIDop.locatietype/OVERHEIDop.gebiedsmarkering">Adres</meta:user-defined>
    <meta:user-defined meta:name="DC.title">Toestemming voor het wijzigen van het gebruik van de mantelzorgwoning naar reguliere woning aan Groeskuilen 102z wordt hernummerd naar Groeskuilen 104 te Gemert</meta:user-defined>
    <meta:user-defined meta:name="DCTERMS.W3CDTF/DCTERMS.available">2023-05-30</meta:user-defined>
    <meta:user-defined meta:name="DCTERMS.W3CDTF/OVERHEIDop.jaargang">2023</meta:user-defined>
    <meta:user-defined meta:name="OVERHEIDop.publicationIssue">230325</meta:user-defined>
    <meta:user-defined meta:name="OVERHEIDop.GmbID/DC.identifier">gmb-2023-230325</meta:user-defined>
    <meta:user-defined meta:name="OVERHEIDop.versieInformatie"/>
  </office:meta>
</office:document-meta>
</file>