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mei 2023, <text:span text:style-name="nadrukvet">Beachweekend</text:span> op 8,9,10 en 11 juni 2023 aan de Bernardusstraat 19 te Ulicoten  (102700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31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1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1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0317</meta:user-defined>
    <meta:user-defined meta:name="OVERHEIDop.GmbID/DC.identifier">gmb-2023-230317</meta:user-defined>
    <meta:user-defined meta:name="OVERHEIDop.versieInformatie"/>
  </office:meta>
</office:document-meta>
</file>