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nieuwe kozijnen en het plaatsen van een erfafscheiding aan Bussereind 2 5524AM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5-2023 een omgevingsvergunning verleend. De gemeente geeft hiermee toestemming voor het plaatsen van nieuwe kozijnen en het plaatsen van een erfafscheiding aan Bussereind 2 5524AM Steensel. Het kenmerk van de gemeente voor deze zaak is 077024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031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1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1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430</meta:user-defined>
    <meta:user-defined meta:name="DCTERMS.abstract">plaatsen van nieuwe kozijnen en het 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nieuwe kozijnen en het plaatsen van een erfafscheiding aan Bussereind 2 5524AM Steensel</meta:user-defined>
    <meta:user-defined meta:name="DCTERMS.W3CDTF/DCTERMS.available">2023-05-26</meta:user-defined>
    <meta:user-defined meta:name="DCTERMS.W3CDTF/OVERHEIDop.jaargang">2023</meta:user-defined>
    <meta:user-defined meta:name="OVERHEIDop.publicationIssue">230315</meta:user-defined>
    <meta:user-defined meta:name="OVERHEIDop.GmbID/DC.identifier">gmb-2023-230315</meta:user-defined>
    <meta:user-defined meta:name="OVERHEIDop.versieInformatie"/>
  </office:meta>
</office:document-meta>
</file>