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pollostraat 2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omgevingsvergunning verleend. De gemeente Hardinxveld-Giessendam geeft hiermee toestemming voor het uitbreiden van een woning op locatie Apollostraat 27 te Hardinxveld-Giessendam. Het besluit is verzonden op 23 mei 2023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</text:p>
            <text:p text:style-name="common-al">
            <text:span text:style-name="nadrukvet">Procedure</text:span>
          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031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1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1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Publicatiesjabloon</meta:user-defined>
    <dc:language>nl</dc:language>
    <meta:user-defined meta:name="OVERHEIDop.locatietype/OVERHEIDop.gebiedsmarkering">Punt</meta:user-defined>
    <meta:user-defined meta:name="DC.title">Kennisgeving besluit op aanvraag omgevingsvergunning Apollostraat 27 te Hardinxveld-Giessen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14</meta:user-defined>
    <meta:user-defined meta:name="OVERHEIDop.GmbID/DC.identifier">gmb-2023-230314</meta:user-defined>
    <meta:user-defined meta:name="OVERHEIDop.versieInformatie"/>
  </office:meta>
</office:document-meta>
</file>