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gevel van de tussenwoningen 191 t/m 197 op de locatie Boogjes 191   Dordrecht zaaknummer Z-23-4250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de kozijnen aan de voorgevel van de tussenwoningen 191 t/m 197 op de locatie Boogjes19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31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1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1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kozijnen aan de voorgevel van de tussenwoningen 191 t/m 197 op de locatie Boogjes 191   Dordrecht zaaknummer Z-23-425047</meta:user-defined>
    <meta:user-defined meta:name="DCTERMS.W3CDTF/DCTERMS.available">2023-05-26</meta:user-defined>
    <meta:user-defined meta:name="DCTERMS.W3CDTF/OVERHEIDop.jaargang">2023</meta:user-defined>
    <meta:user-defined meta:name="OVERHEIDop.publicationIssue">230313</meta:user-defined>
    <meta:user-defined meta:name="OVERHEIDop.GmbID/DC.identifier">gmb-2023-230313</meta:user-defined>
    <meta:user-defined meta:name="OVERHEIDop.versieInformatie"/>
  </office:meta>
</office:document-meta>
</file>