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2 5664 E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2 5664 EH Geldrop</text:p>
            <text:p text:style-name="common-al">Datum ontvangst: 23-05-2023</text:p>
            <text:p text:style-name="common-al">Omschrijving: een fietsenstalling</text:p>
            <text:p text:style-name="common-al">Zaaknummer: 1771168965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030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0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0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89653</meta:user-defined>
    <meta:user-defined meta:name="DCTERMS.abstract">een fietsenstal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gardeind 2 5664 EH Geldrop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0305</meta:user-defined>
    <meta:user-defined meta:name="OVERHEIDop.GmbID/DC.identifier">gmb-2023-230305</meta:user-defined>
    <meta:user-defined meta:name="OVERHEIDop.versieInformatie"/>
  </office:meta>
</office:document-meta>
</file>