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urits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3/113 voor het verhogen van de dakconstructie en het plaatsen van dakkappellen aan de voor- en achterzijde (bouwen, afwijken bestemmingsplan) op locatie Mauritsstraat 5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 op afspraak</text:span>
          </text:p>
            <text:p text:style-name="common-al">Om de beschikking met bijhorende stukken te zien kunt u contact opnemen met gemeente Putten via (0341) 359 611.</text:p>
            <text:p text:style-name="common-al">
            <text:span text:style-name="nadrukvet">Bezwaartermijn: zes weken vanaf 24 mei 2023</text:span>
          </text:p>
            <text:p text:style-name="last-al">Belanghebbenden kunnen een bezwaar indienen. De temijn voor het indienen van een bezwaar duurt 6 weken en start op 24 mei 2023 (dit is de dag na verzending van het besluit). Stuur het bezwaar naar het college van burgemeester en wethouders;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30303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303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303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auritsstraat 5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303</meta:user-defined>
    <meta:user-defined meta:name="OVERHEIDop.GmbID/DC.identifier">gmb-2023-230303</meta:user-defined>
    <meta:user-defined meta:name="OVERHEIDop.versieInformatie"/>
  </office:meta>
</office:document-meta>
</file>