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en op de grens </text:span>op 14 juli 2023 van 19.00 uur tot 00.00 uur, 15 juli 2023 van 12.00 uur tot 02.00 uur en op 16 juli 2023 van 14.00 uur tot 00.00 uur in Baarle-Nassau 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30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300</meta:user-defined>
    <meta:user-defined meta:name="OVERHEIDop.GmbID/DC.identifier">gmb-2023-230300</meta:user-defined>
    <meta:user-defined meta:name="OVERHEIDop.versieInformatie"/>
  </office:meta>
</office:document-meta>
</file>