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brandveilig gebruik op de locatie Henri Polakstraat 7 te Dordrecht     zaaknummer Z-22-411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vergunning brandveilig gebruik op de locatie Henri Polakstraat 7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brandveilig gebruik op de locatie Henri Polakstraat 7 te Dordrecht     zaaknummer Z-22-411273</meta:user-defined>
    <meta:user-defined meta:name="DCTERMS.W3CDTF/DCTERMS.available">2023-05-26</meta:user-defined>
    <meta:user-defined meta:name="DCTERMS.W3CDTF/OVERHEIDop.jaargang">2023</meta:user-defined>
    <meta:user-defined meta:name="OVERHEIDop.publicationIssue">230299</meta:user-defined>
    <meta:user-defined meta:name="OVERHEIDop.GmbID/DC.identifier">gmb-2023-230299</meta:user-defined>
    <meta:user-defined meta:name="OVERHEIDop.versieInformatie"/>
  </office:meta>
</office:document-meta>
</file>