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en achtergevel, Meerhuysen 23, 1181P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voor-en achtergevel op locatie Meerhuysen 23, 1181P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9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huysen 23, 1181PC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-en achtergevel, Meerhuysen 23, 1181PC Amstel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94</meta:user-defined>
    <meta:user-defined meta:name="OVERHEIDop.GmbID/DC.identifier">gmb-2023-230294</meta:user-defined>
    <meta:user-defined meta:name="OVERHEIDop.versieInformatie"/>
  </office:meta>
</office:document-meta>
</file>