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(legaliseren) van een tijdelijke kantoorunit en keerwanden op het achterterrein aan Burgemeester v.d. Wildenberglaan 46a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plaatsen (legaliseren) van een tijdelijke kantoorunit en keerwanden op het achterterrein,<text:span text:style-name="nadrukvet"> Burgemeester v.d. Wildenberglaan 46a </text:span>(6346-2023) <text:span text:style-name="nadrukvet">activiteit bouwen </text:span>verzenddatum 22 me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6-2023</meta:user-defined>
    <dc:language>nl</dc:language>
    <meta:user-defined meta:name="OVERHEIDop.locatietype/OVERHEIDop.gebiedsmarkering">Adres</meta:user-defined>
    <meta:user-defined meta:name="DC.title">Verlenging beslistermijn voor het plaatsen (legaliseren) van een tijdelijke kantoorunit en keerwanden op het achterterrein aan Burgemeester v.d. Wildenberglaan 46a te De Rip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93</meta:user-defined>
    <meta:user-defined meta:name="OVERHEIDop.GmbID/DC.identifier">gmb-2023-230293</meta:user-defined>
    <meta:user-defined meta:name="OVERHEIDop.versieInformatie"/>
  </office:meta>
</office:document-meta>
</file>