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thuizerstraat 73 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3/131 voor het plaatsen van een mantelzorgunit (bouwen, afwijken bestemmingsplan) op locatie Voorthuizerstraat 73 Z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24 mei 2023</text:span>
          </text:p>
            <text:p text:style-name="last-al">Belanghebbenden kunnen een bezwaar indienen. De temijn voor het indienen van een bezwaar duurt 6 weken en start op 24 mei 2023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30290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9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9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thuizerstraat 73 Z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290</meta:user-defined>
    <meta:user-defined meta:name="OVERHEIDop.GmbID/DC.identifier">gmb-2023-230290</meta:user-defined>
    <meta:user-defined meta:name="OVERHEIDop.versieInformatie"/>
  </office:meta>
</office:document-meta>
</file>