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Keizersboom (Paulownia), Burg. Bogtstralaan 3 7437CX Bathmen, [BMN02C02506] Bathmen C 25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902</text:p>
            <text:p text:style-name="common-al">
            <text:span text:style-name="nadrukvet">Verzenddatum besluit:</text:span> 24-05-2023</text:p>
            <text:p text:style-name="common-al">
            <text:span text:style-name="nadrukvet">Locatie:</text:span> Burg. Bogtstralaan 3 7437CX Bathmen, [BMN02C02506] Bathmen C 2506</text:p>
            <text:p text:style-name="common-al">
            <text:span text:style-name="nadrukvet">Projectomschrijving:</text:span> het kappen van een Keizersboom (Paulownia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28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8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8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4902</meta:user-defined>
    <meta:user-defined meta:name="DCTERMS.abstract">het kappen van een Keizersboom (Paulownia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Keizersboom (Paulownia), Burg. Bogtstralaan 3 7437CX Bathmen, [BMN02C02506] Bathmen C 2506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85</meta:user-defined>
    <meta:user-defined meta:name="OVERHEIDop.GmbID/DC.identifier">gmb-2023-230285</meta:user-defined>
    <meta:user-defined meta:name="OVERHEIDop.versieInformatie"/>
  </office:meta>
</office:document-meta>
</file>