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1-3, 6591DA Gennep - </text:span>het verbouwen van het voormalige Blokkerpand (Z2023-00000530, ontvangstdatum 22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028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Zandstraat 1-3, 6591DA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284</meta:user-defined>
    <meta:user-defined meta:name="OVERHEIDop.GmbID/DC.identifier">gmb-2023-230284</meta:user-defined>
    <meta:user-defined meta:name="OVERHEIDop.versieInformatie"/>
  </office:meta>
</office:document-meta>
</file>