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rbestemming van poortgebouw van Kasteel Gemert tot restaurant met hotelkamers aan Kasteellaan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
            <text:span text:style-name="nadrukvet">Gemert:</text:span>
          </text:p>
            <text:list text:style-name="id1-3-2-1-1-3">
              <text:list-item text:style-override="id1-3-2-1-1-3-1">
                <text:number>-</text:number>
                <text:p text:style-name="al">herbestemming poortgebouw van Kasteel Gemert tot restaurant met hotelkamers, <text:span text:style-name="nadrukvet">Kasteellaan 1 </text:span>(90103-2022) <text:span text:style-name="nadrukvet">activiteiten bouwen, afwijken bestemmingsplan, brandveilig gebruiken en monumenten </text:span>verzenddatum 24 mei 2023</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027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90103-2022</meta:user-defined>
    <dc:language>nl</dc:language>
    <meta:user-defined meta:name="OVERHEIDop.locatietype/OVERHEIDop.gebiedsmarkering">Adres</meta:user-defined>
    <meta:user-defined meta:name="DC.title">Ontwerpbesluit voor herbestemming van poortgebouw van Kasteel Gemert tot restaurant met hotelkamers aan Kasteellaan 1 te Gemert</meta:user-defined>
    <meta:user-defined meta:name="DCTERMS.W3CDTF/DCTERMS.available">2023-05-30</meta:user-defined>
    <meta:user-defined meta:name="DCTERMS.W3CDTF/OVERHEIDop.jaargang">2023</meta:user-defined>
    <meta:user-defined meta:name="OVERHEIDop.publicationIssue">230279</meta:user-defined>
    <meta:user-defined meta:name="OVERHEIDop.GmbID/DC.identifier">gmb-2023-230279</meta:user-defined>
    <meta:user-defined meta:name="OVERHEIDop.versieInformatie"/>
  </office:meta>
</office:document-meta>
</file>