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urits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114 voor het verhogen van de dakconstructie en het plaatsen van dakkappellen aan de voor- en achterzijde (bouwen, afwijken bestemmingsplan) op locatie Mauritsstraat 7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4 mei 2023</text:span>
          </text:p>
            <text:p text:style-name="last-al">Belanghebbenden kunnen een bezwaar indienen. De temijn voor het indienen van een bezwaar duurt 6 weken en start op 24 mei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0276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276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auritsstraat 7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276</meta:user-defined>
    <meta:user-defined meta:name="OVERHEIDop.GmbID/DC.identifier">gmb-2023-230276</meta:user-defined>
    <meta:user-defined meta:name="OVERHEIDop.versieInformatie"/>
  </office:meta>
</office:document-meta>
</file>