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3 personen, Kastanjelaan 70, 1185K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ei 2023 een besluit genomen op de aanvraag. De vergunning is aangevraagd voor het afwijken van het bestemmingsplan t.b.v. kamergewijze verhuur voor 3 personen op locatie Kastanjelaan 70, 1185KC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27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7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7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astanjelaan 70, 1185KC Amstelveen</meta:user-defined>
    <dc:language>nl</dc:language>
    <meta:user-defined meta:name="OVERHEIDop.locatietype/OVERHEIDop.gebiedsmarkering">Punt</meta:user-defined>
    <meta:user-defined meta:name="DC.title">Aanvraag vergunning toegekend voor het afwijken van het bestemmingsplan t.b.v. kamergewijze verhuur voor 3 personen, Kastanjelaan 70, 1185KC Amstelveen</meta:user-defined>
    <meta:user-defined meta:name="DCTERMS.W3CDTF/DCTERMS.available">2023-05-26</meta:user-defined>
    <meta:user-defined meta:name="DCTERMS.W3CDTF/OVERHEIDop.jaargang">2023</meta:user-defined>
    <meta:user-defined meta:name="OVERHEIDop.publicationIssue">230273</meta:user-defined>
    <meta:user-defined meta:name="OVERHEIDop.GmbID/DC.identifier">gmb-2023-230273</meta:user-defined>
    <meta:user-defined meta:name="OVERHEIDop.versieInformatie"/>
  </office:meta>
</office:document-meta>
</file>