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, Schoenerstraat 372 en 388 1784L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Schoenerstraat 372 en 388 1784LP Den Helder:<text:span text:style-name="nadrukvet"/>het verwijderen van asbesthoudende materialen </text:p>
            <text:p text:style-name="common-al">Verzenddatum: 23 mei 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2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Schoenerstraat 372 en 388 1784LP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t geaccepteerde sloopmelding, verwijderen van asbesthoudende materialen, Schoenerstraat 372 en 388 1784LP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272</meta:user-defined>
    <meta:user-defined meta:name="OVERHEIDop.GmbID/DC.identifier">gmb-2023-230272</meta:user-defined>
    <meta:user-defined meta:name="OVERHEIDop.versieInformatie"/>
  </office:meta>
</office:document-meta>
</file>