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Polanen 12, 2151 DP, realiseren aanbouw tussen huis en de bijhorende garage, 15-01-2023, zaaknummer 7236605, olonummer 75195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2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Polanen 12, 2151 DP, realiseren aanbouw tussen huis en de bijhorende garage, 15-01-2023, zaaknummer 7236605, olonummer 7519541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27</meta:user-defined>
    <meta:user-defined meta:name="OVERHEIDop.GmbID/DC.identifier">gmb-2023-23027</meta:user-defined>
    <meta:user-defined meta:name="OVERHEIDop.versieInformatie"/>
  </office:meta>
</office:document-meta>
</file>