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riewielfietsberging op stoep (maximaal 10 jaar), Eijmerspoelstraat 28 2334B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5103</text:p>
            <text:p text:style-name="common-al">Ingekomen: 05-04-2023 00:00</text:p>
            <text:p text:style-name="common-al">Datum besluit: 23-05-2023</text:p>
            <text:p text:style-name="common-al">Locatie: Eijmerspoelstraat 28 2334BX Leiden</text:p>
            <text:p text:style-name="common-al">Projectomschrijving: plaatsen driewielfietsberging op stoep (maximaal 10 jaa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51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026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6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6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5103</meta:user-defined>
    <meta:user-defined meta:name="DCTERMS.abstract">plaatsen driewielfietsberging op stoep (maximaal 10 jaar)</meta:user-defined>
    <dc:language>nl</dc:language>
    <meta:user-defined meta:name="OVERHEIDop.locatietype/OVERHEIDop.gebiedsmarkering">Punt</meta:user-defined>
    <meta:user-defined meta:name="DC.title">Verleende omgevingsvergunning, plaatsen driewielfietsberging op stoep (maximaal 10 jaar), Eijmerspoelstraat 28 2334BX Leiden</meta:user-defined>
    <meta:user-defined meta:name="DCTERMS.W3CDTF/DCTERMS.available">2023-06-01</meta:user-defined>
    <meta:user-defined meta:name="DCTERMS.W3CDTF/OVERHEIDop.jaargang">2023</meta:user-defined>
    <meta:user-defined meta:name="OVERHEIDop.externeBijlage">LEIDEN_202304_GFO_ZAKEN_799292_7712049_16806778...|exb-2023-25889</meta:user-defined>
    <meta:user-defined meta:name="OVERHEIDop.publicationIssue">230266</meta:user-defined>
    <meta:user-defined meta:name="OVERHEIDop.GmbID/DC.identifier">gmb-2023-230266</meta:user-defined>
    <meta:user-defined meta:name="OVERHEIDop.versieInformatie"/>
  </office:meta>
</office:document-meta>
</file>