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appartementen hoek Binderseind Churchill-laan aan Binderseind 50-5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appartementen hoek Binderseind Churchill-laan (Axis),<text:span text:style-name="nadrukvet"> Binderseind 50-52 </text:span>(29559-2023) <text:span text:style-name="nadrukvet">activiteit bouwen </text:span>ingekomen 17 me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26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6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559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appartementen hoek Binderseind Churchill-laan aan Binderseind 50-52 te Gemer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265</meta:user-defined>
    <meta:user-defined meta:name="OVERHEIDop.GmbID/DC.identifier">gmb-2023-230265</meta:user-defined>
    <meta:user-defined meta:name="OVERHEIDop.versieInformatie"/>
  </office:meta>
</office:document-meta>
</file>