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100 zonnepanelen (in grondopstelling) aan Elspeterweg 61, 8171ES Vaassen is niet in behandeling genomen (618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23-05-2023</text:p>
            <text:p text:style-name="common-al">Zaaknummer: 618896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026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6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6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425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plaatsen van 100 zonnepanelen (in grondopstelling) aan Elspeterweg 61, 8171ES Vaassen is niet in behandeling genomen (618896)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60</meta:user-defined>
    <meta:user-defined meta:name="OVERHEIDop.GmbID/DC.identifier">gmb-2023-230260</meta:user-defined>
    <meta:user-defined meta:name="OVERHEIDop.versieInformatie"/>
  </office:meta>
</office:document-meta>
</file>