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IJGEBOUW, ZUSTER DE JONGWEG 1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 op het perceel Zuster De Jongweg 11 te Oudehorne  (indieningsdatum 09-03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25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BIJGEBOUW, ZUSTER DE JONGWEG 11 OUDEHORN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59</meta:user-defined>
    <meta:user-defined meta:name="OVERHEIDop.GmbID/DC.identifier">gmb-2023-230259</meta:user-defined>
    <meta:user-defined meta:name="OVERHEIDop.versieInformatie"/>
  </office:meta>
</office:document-meta>
</file>