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Avondvierdaagse Goudain Goudaop 23-05-2023 tot en met 26-05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Avondvierdaagse Gouda organiseren in Gouda. </text:p>
            <text:p text:style-name="common-al">De vergunning is verzonden op 23-05-2023. Het zaaknummer van de vergunning is 60258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05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3025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5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666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Avondvierdaagse Goudain Goudaop 23-05-2023 tot en met 26-05-202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58</meta:user-defined>
    <meta:user-defined meta:name="OVERHEIDop.GmbID/DC.identifier">gmb-2023-230258</meta:user-defined>
    <meta:user-defined meta:name="OVERHEIDop.versieInformatie"/>
  </office:meta>
</office:document-meta>
</file>