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A-Race 2023 op 23-04-2023 aan Omva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:</text:span> het organiseren van de AA-Race 2023 op 23-04-2023 </text:p>
            <text:p text:style-name="common-al">Zaaknummer: 0000430032</text:p>
            <text:p text:style-name="common-al">Datum evenement: 23-04-2023 - 23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0032</meta:user-defined>
    <dc:language>nl</dc:language>
    <meta:user-defined meta:name="OVERHEIDop.locatietype/OVERHEIDop.gebiedsmarkering">Weg</meta:user-defined>
    <meta:user-defined meta:name="DC.title">Toestemming voor het organiseren van de AA-Race 2023 op 23-04-2023 aan Omval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5</meta:user-defined>
    <meta:user-defined meta:name="OVERHEIDop.GmbID/DC.identifier">gmb-2023-23025</meta:user-defined>
    <meta:user-defined meta:name="OVERHEIDop.versieInformatie"/>
  </office:meta>
</office:document-meta>
</file>