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Lindenlaan 62 7681 RG Vroomshoop, houden van Streetwise op 19 juni 2023 en het gebruiken van een doodlopend stukje van een nabij gelegen straat, ontvangen op 23-05-2023, zaaknummer TR-Z2023-00101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indenlaan 62 7681RG Vroomshoop</text:p>
            <text:p text:style-name="common-al">
            <text:span text:style-name="nadrukvet">Wat:</text:span> houden van Streetwise op 19 uni 2023 en het gebruiken van een doodlopend stukje van een nabijgelegen straat</text:p>
            <text:p text:style-name="common-al">
            <text:span text:style-name="nadrukvet">Wanneer:</text:span> 19 jun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024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4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4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012</meta:user-defined>
    <meta:user-defined meta:name="DCTERMS.abstract">houden van Streetwise op 19 uni 2023 en het gebruiken van een doodlopend stukje van een nabijgelegen straat</meta:user-defined>
    <dc:language>nl</dc:language>
    <meta:user-defined meta:name="OVERHEIDop.locatietype/OVERHEIDop.gebiedsmarkering">Punt</meta:user-defined>
    <meta:user-defined meta:name="DC.title">Gemeente Twenterand - Ingekomen aanvraag Lindenlaan 62 7681 RG Vroomshoop, houden van Streetwise op 19 juni 2023 en het gebruiken van een doodlopend stukje van een nabij gelegen straat, ontvangen op 23-05-2023, zaaknummer TR-Z2023-001012</meta:user-defined>
    <meta:user-defined meta:name="DCTERMS.W3CDTF/DCTERMS.available">2023-05-31</meta:user-defined>
    <meta:user-defined meta:name="DCTERMS.W3CDTF/OVERHEIDop.jaargang">2023</meta:user-defined>
    <meta:user-defined meta:name="OVERHEIDop.publicationIssue">230247</meta:user-defined>
    <meta:user-defined meta:name="OVERHEIDop.GmbID/DC.identifier">gmb-2023-230247</meta:user-defined>
    <meta:user-defined meta:name="OVERHEIDop.versieInformatie"/>
  </office:meta>
</office:document-meta>
</file>