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dakopbouw Majoraandonk 44, 3206 C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dakopbouw<text:span text:style-name="nadrukvet"> - </text:span>Majoraandonk 4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joraandonk 44  </text:p>
            <text:p text:style-name="common-al">3206 C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61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2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10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dakopbouw Majoraandonk 44, 3206 CA Spijkeniss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44</meta:user-defined>
    <meta:user-defined meta:name="OVERHEIDop.GmbID/DC.identifier">gmb-2023-230244</meta:user-defined>
    <meta:user-defined meta:name="OVERHEIDop.versieInformatie"/>
  </office:meta>
</office:document-meta>
</file>