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ounds like Madness </text:span>op 20 oktober 2023 van 19.00 uur tot 03.00 uur en op 21 oktober 2023 van 19.00 uur tot 03.00 in Alphen, locatie Belseb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023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3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3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0239</meta:user-defined>
    <meta:user-defined meta:name="OVERHEIDop.GmbID/DC.identifier">gmb-2023-230239</meta:user-defined>
    <meta:user-defined meta:name="OVERHEIDop.versieInformatie"/>
  </office:meta>
</office:document-meta>
</file>