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verlengen tijdelijke woonruimte voor de duur van 3 jaar aan Naaldweg 10A-unit, 8162PX Epe (782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verlengen tijdelijke woonruimte voor de duur van 3 jaar aan Naaldweg 10A-unit, 8162PX Epe.Datum besluit:  23-05-2023Zaaknummer:  78274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023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3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3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4425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verlengen tijdelijke woonruimte voor de duur van 3 jaar aan Naaldweg 10A-unit, 8162PX Epe (782740)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234</meta:user-defined>
    <meta:user-defined meta:name="OVERHEIDop.GmbID/DC.identifier">gmb-2023-230234</meta:user-defined>
    <meta:user-defined meta:name="OVERHEIDop.versieInformatie"/>
  </office:meta>
</office:document-meta>
</file>