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bedrijfsgebouw en bedrijfswoning op de locatie Wieldrechtse Zeedijk 2A te Dordrecht     zaaknummer Z-21-393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ieuw bedrijfsgebouw en bedrijfswoning op de locatie 
Wieldrechtse Zeedijk 2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22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 bedrijfsgebouw en bedrijfswoning op de locatie Wieldrechtse Zeedijk 2A te Dordrecht     zaaknummer Z-21-393805</meta:user-defined>
    <meta:user-defined meta:name="DCTERMS.W3CDTF/DCTERMS.available">2023-05-26</meta:user-defined>
    <meta:user-defined meta:name="DCTERMS.W3CDTF/OVERHEIDop.jaargang">2023</meta:user-defined>
    <meta:user-defined meta:name="OVERHEIDop.publicationIssue">230228</meta:user-defined>
    <meta:user-defined meta:name="OVERHEIDop.GmbID/DC.identifier">gmb-2023-230228</meta:user-defined>
    <meta:user-defined meta:name="OVERHEIDop.versieInformatie"/>
  </office:meta>
</office:document-meta>
</file>