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grarische opslagloods aan Hollevoort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bouwen agrarische opslagloods,<text:span text:style-name="nadrukvet"> Hollevoort 1 </text:span>(28912-2023) <text:span text:style-name="nadrukvet">activiteit bouwen </text:span>ingekomen 15 me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22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12-2023</meta:user-defined>
    <dc:language>nl</dc:language>
    <meta:user-defined meta:name="OVERHEIDop.locatietype/OVERHEIDop.gebiedsmarkering">Adres</meta:user-defined>
    <meta:user-defined meta:name="DC.title">Aanvraag vergunning voor het bouwen van een agrarische opslagloods aan Hollevoort 1 te Bak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225</meta:user-defined>
    <meta:user-defined meta:name="OVERHEIDop.GmbID/DC.identifier">gmb-2023-230225</meta:user-defined>
    <meta:user-defined meta:name="OVERHEIDop.versieInformatie"/>
  </office:meta>
</office:document-meta>
</file>