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1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830</text:span>
          </text:p>
            <text:p text:style-name="common-al">Gemeente Aalsmeer heeft op 24 mei 2023 een besluit genomen op de aanvraag omgevingsvergunning voor het vervangen van een bestaande steiger en het aanbrengen van een golfbreker en bootlift -Kudelstaartseweg 142 in Kudelstaart. De locatie is Kudelstaartseweg 14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283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udelstaartseweg 142 in Kudelstaa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23</meta:user-defined>
    <meta:user-defined meta:name="OVERHEIDop.GmbID/DC.identifier">gmb-2023-230223</meta:user-defined>
    <meta:user-defined meta:name="OVERHEIDop.versieInformatie"/>
  </office:meta>
</office:document-meta>
</file>