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3-1">
      <text:list-level-style-bullet text:bullet-char="➢" text:level="1">
        <style:list-level-properties text:min-label-width="10mm"/>
      </text:list-level-style-bullet>
    </text:list-style>
    <text:list-style style:name="id1-3-2-4-17-3-3-2">
      <text:list-level-style-bullet text:bullet-char="➢" text:level="1">
        <style:list-level-properties text:min-label-width="10mm"/>
      </text:list-level-style-bullet>
    </text:list-style>
    <text:list-style style:name="id1-3-2-4-17-3-3-3">
      <text:list-level-style-bullet text:bullet-char="➢" text:level="1">
        <style:list-level-properties text:min-label-width="10mm"/>
      </text:list-level-style-bullet>
    </text:list-style>
    <text:list-style style:name="id1-3-2-4-17-3-3-4">
      <text:list-level-style-bullet text:bullet-char="➢" text:level="1">
        <style:list-level-properties text:min-label-width="10mm"/>
      </text:list-level-style-bullet>
    </text:list-style>
    <text:list-style style:name="id1-3-2-4-17-3-3-5">
      <text:list-level-style-bullet text:bullet-char="➢" text:level="1">
        <style:list-level-properties text:min-label-width="10mm"/>
      </text:list-level-style-bullet>
    </text:list-style>
    <text:list-style style:name="id1-3-2-4-17-3-3-6">
      <text:list-level-style-bullet text:bullet-char="➢" text:level="1">
        <style:list-level-properties text:min-label-width="10mm"/>
      </text:list-level-style-bullet>
    </text:list-style>
    <text:list-style style:name="id1-3-2-4-17-3-3-7">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office:automatic-styles>
  <office:body>
    <office:text>
      <text:p text:style-name="new_page_staatscourant"/>
      <text:p text:style-name="single-kop-titel">Subsidieregeling aanpak vitale kerngebied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Stadsontwikkeling 23bo5103;</text:p>
            <text:p text:style-name="al"/>
            <text:p text:style-name="al">gelet op de artikelen 3, 4, 5 en 8 van de Subsidieverordening Rotterdam 2014;</text:p>
            <text:p text:style-name="al"/>
            <text:p text:style-name="al">overwegende dat het college met subsidiebijdragen ondernemers en vastgoedeigenaren in vitale kerngebieden wil stimuleren en deze te ontwikkelen tot toekomstbestendige aantrekkelijke verblijfs- en voorzieningsgebie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formeel samenwerkingsverband: samenwerking tussen ondernemers of vastgoedeigenaren binnen een vitaal kerngebied in de vorm van een rechtspersoon die staat ingeschreven bij de KvK;</text:p>
              </text:list-item>
              <text:list-item text:style-override="id1-3-2-2-1-3-3">
                <text:number>-</text:number>
                <text:p text:style-name="al">informeel samenwerkingsverband: niet formeel georganiseerd samenwerkingsverband van minimaal acht ondernemers uit hetzelfde vitale kerngebied in Rotterdam, of van minimaal drie vastgoedeigenaren uit hetzelfde vitale kerngebied, of bij een combinatie van vastgoedeigenaren en ondernemers minimaal twee vastgoedeigenaren en minimaal drie ondernemers uit hetzelfde vitale kerngebied;</text:p>
              </text:list-item>
              <text:list-item text:style-override="id1-3-2-2-1-3-4">
                <text:number>-</text:number>
                <text:p text:style-name="al">penvoerder: penvoerder als bedoeld in artikel 5;</text:p>
              </text:list-item>
              <text:list-item text:style-override="id1-3-2-2-1-3-5">
                <text:number>-</text:number>
                <text:p text:style-name="al">vitaal kerngebied: de gebieden, die in de door het college op 18 januari 2022 vastgestelde nota Gebiedskoersen Detailhandel 2022-2025 zijn aangemerkt als binnenstadskerngebied, knooppuntcentrum, wijkcentrum, gemengde stadsstraat, buurtcentrum, en thematisch en doelgericht cluster en de gebieden in het centrum die zijn aangewezen in de Detailhandelsnota Rotterdam 2017.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verstrekking van subsidie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verstrekt voor activiteiten die bijdragen aan de structurele verbetering van een vitaal kerngebied, waaronder in elk geval de volgende activiteiten worden begrepen: </text:p>
                <text:list text:style-name="id1-3-2-2-3-2-3">
                  <text:list-item text:style-override="id1-3-2-2-3-2-3-1">
                    <text:number>a.</text:number>
                    <text:p text:style-name="al">opstellen en uitvoeren van plannen om het vitale kerngebied te verbeteren waardoor het beter bestendig is voor de toekomst;</text:p>
                  </text:list-item>
                  <text:list-item text:style-override="id1-3-2-2-3-2-3-2">
                    <text:number>b.</text:number>
                    <text:p text:style-name="al">het versterken van digitale vaardigheden van ondernemers of vastgoedeigenaren in het vitale kerngebied;</text:p>
                  </text:list-item>
                  <text:list-item text:style-override="id1-3-2-2-3-2-3-3">
                    <text:number>c.</text:number>
                    <text:p text:style-name="al">het bieden van ondersteuning om het formele samenwerkingsverband van een vitaal kerngebied te professionaliseren;</text:p>
                  </text:list-item>
                  <text:list-item text:style-override="id1-3-2-2-3-2-3-4">
                    <text:number>d.</text:number>
                    <text:p text:style-name="al">het tijdelijk aanpassen van de fysieke ruimte om de levendigheid te verbeteren.</text:p>
                  </text:list-item>
                </text:list>
              </text:list-item>
              <text:list-item text:style-override="id1-3-2-2-3-3">
                <text:number>2.</text:number>
                <text:p text:style-name="al">De activiteiten komen uitsluitend voor subsidie in aanmerking, indien uit een omschrijving van de activiteiten en de bijbehorende begroting blijkt dat de activiteiten realistisch en haalbaar zijn.</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een formeel samenwerkingsverband of aan de penvoerder van een informeel samenwerkingsverband.</text:p>
          </text:section>
          <text:section text:name="artikel_id1-3-2-2-5" text:style-name="artikel">
            <text:p text:style-name="artikel_kop_titel"><text:span text:style-name="artikel_kop_label">Artikel</text:span> <text:span text:style-name="artikel_kop_nr">5</text:span> Penvoerder informeel samenwerkingsverband</text:p>
            <text:list text:style-name="id1-3-2-2-5-2">
              <text:list-item text:style-override="id1-3-2-2-5-2">
                <text:number>1.</text:number>
                <text:p text:style-name="al">De penvoerder treedt namens het informele samenwerkingsverband op.</text:p>
              </text:list-item>
              <text:list-item text:style-override="id1-3-2-2-5-3">
                <text:number>2.</text:number>
                <text:p text:style-name="al">De penvoerder is de subsidieontvanger. Subsidie wordt aangevraagd door, verstrekt aan en verwantwoord door de penvoerder.</text:p>
              </text:list-item>
              <text:list-item text:style-override="id1-3-2-2-5-4">
                <text:number>3.</text:number>
                <text:p text:style-name="al">Op de penvoerder rusten alle aan de subsidie verbonden verplichtingen, ongeacht welke deelnemer binnen het informeel samenwerkingsverband feitelijk met de uitvoering van de activiteiten is belas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na aftrek van bijdragen van derden die direct verbonden zijn met de uitvoering van een activiteit 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btw over de gesubsidieerde kosten;</text:p>
                  </text:list-item>
                  <text:list-item text:style-override="id1-3-2-2-6-3-3-2">
                    <text:number>b.</text:number>
                    <text:p text:style-name="al">kosten die de aanvragers van de subsidie hebben gemaakt ten behoeve van het indienen van de aanvraag;</text:p>
                  </text:list-item>
                  <text:list-item text:style-override="id1-3-2-2-6-3-3-3">
                    <text:number>c.</text:number>
                    <text:p text:style-name="al">interne kosten;</text:p>
                  </text:list-item>
                  <text:list-item text:style-override="id1-3-2-2-6-3-3-4">
                    <text:number>d.</text:number>
                    <text:p text:style-name="al">de kosten voor administratieve ondersteuning als activiteiten worden ontwikkeld als bedoeld in artikel 3, eerste lid, onderdeel c;</text:p>
                  </text:list-item>
                  <text:list-item text:style-override="id1-3-2-2-6-3-3-5">
                    <text:number>e.</text:number>
                    <text:p text:style-name="al">de kosten voor verbouwingskosten als activiteiten worden ontwikkeld als bedoeld in artikel 3, eerste lid, onderdeel d.</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80% van de subsidiabele kosten, met een maximumbedrag van € 60 000.</text:p>
              </text:list-item>
              <text:list-item text:style-override="id1-3-2-2-7-3">
                <text:number>2.</text:number>
                <text:p text:style-name="al">Formele en informele samenwerkingsverbanden kunnen gedurende de looptijd van de regeling ten hoogste twee keer in aanmerking komen voor subsidie tot een maximum subsidiebedrag per vitaal kerngebied van totaal € 60 000.</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per kalenderjaar bedraagt € 600 000.Het college kan de hoogte van het subsidieplafond wijzig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Voordat de aanvraag wordt ingediend, vindt vooroverleg met het college plaats.</text:p>
              </text:list-item>
              <text:list-item text:style-override="id1-3-2-2-10-3">
                <text:number>2.</text:number>
                <text:p text:style-name="al">De aanvraag wordt ingediend met gebruikmaking van het aanvraagformulier dat daarvoor op de website https://www.rotterdam.nl/subsidie-vitale-kernen-aanvragen beschikbaar wordt gesteld.</text:p>
              </text:list-item>
              <text:list-item text:style-override="id1-3-2-2-10-4">
                <text:number>3.</text:number>
                <text:p text:style-name="al">De subsidie wordt uiterlijk acht weken voorafgaand aan het starten van de activiteiten aangevraagd.</text:p>
              </text:list-item>
              <text:list-item text:style-override="id1-3-2-2-10-5">
                <text:number>4.</text:number>
                <text:p text:style-name="al">De aanvrager legt de volgende gegevens over:</text:p>
                <text:list text:style-name="id1-3-2-2-10-5-3">
                  <text:list-item text:style-override="id1-3-2-2-10-5-3-1">
                    <text:number>a.</text:number>
                    <text:p text:style-name="al">een transparante en gedetailleerde begroting voorzien van een dekkingsplan en twee offertes voor de uit te voeren activiteiten met een motivatie voor de gekozen offerte;</text:p>
                  </text:list-item>
                  <text:list-item text:style-override="id1-3-2-2-10-5-3-2">
                    <text:number>b.</text:number>
                    <text:p text:style-name="al">indien het een informeel samenwerkingsverband betreft de benodigde hoeveelheid handtekeningen van betrokkenen en een verklaring wie als penvoerder optreedt;</text:p>
                  </text:list-item>
                  <text:list-item text:style-override="id1-3-2-2-10-5-3-3">
                    <text:number>c.</text:number>
                    <text:p text:style-name="al">indien het een formeel samenwerkingsverband betreft een uittreksel van registratie bij de kamer van koophandel;</text:p>
                  </text:list-item>
                  <text:list-item text:style-override="id1-3-2-2-10-5-3-4">
                    <text:number>d.</text:number>
                    <text:p text:style-name="al">een plan van aanpak met uitleg en motivering voor de geplande activiteiten.</text:p>
                  </text:list-item>
                </text:list>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Subsidie kan worden geweigerd, indien: </text:p>
            <text:list text:style-name="id1-3-2-2-11-3">
              <text:list-item text:style-override="id1-3-2-2-11-3-1">
                <text:number>a.</text:number>
                <text:p text:style-name="al">voor dezelfde activiteiten, op hetzelfde adres of in hetzelfde vitale kerngebied, vanuit een andere regeling van de gemeente Rotterdam subsidie is verleend;</text:p>
              </text:list-item>
              <text:list-item text:style-override="id1-3-2-2-11-3-2">
                <text:number>b.</text:number>
                <text:p text:style-name="al">geen vooroverleg heeft plaatsgevonden</text:p>
              </text:list-item>
            </text:list>
          </text:section>
          <text:section text:name="artikel_id1-3-2-2-12" text:style-name="artikel">
            <text:p text:style-name="artikel_kop_titel"><text:span text:style-name="artikel_kop_label">Artikel</text:span> <text:span text:style-name="artikel_kop_nr">12</text:span> Verantwoording en vaststelling</text:p>
            <text:p text:style-name="al">De aanvrager levert bij de aanvraag tot vaststelling de op naam gestelde gespecificeerde facturen en de op naam gestelde betaalbewijzen aan waaruit blijkt dat de kosten van de subsidiabele activiteiten daadwerkelijk door de subsidieontvanger zijn gemaakt en betaal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 en vervalt met ingang van 1 januari 2027.</text:p>
              </text:list-item>
              <text:list-item text:style-override="id1-3-2-2-13-3">
                <text:number>2.</text:number>
                <text:p text:style-name="al">Deze subsidieregeling blijft van toepassing op subsidies die krachtens deze regeling zijn verstrekt.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aanpak vitale kerngebieden.</text:p>
          </text:section>
        </text:section>
        <text:section text:name="regeling-sluiting_id1-3-2-3" text:style-name="regeling-sluiting">
          <text:section text:name="ondertekening_id1-3-2-3-1">
            <text:p><text:span text:style-name="functie">Aldus vastgesteld in de vergadering van 23 mei 2023.</text:span></text:p>
          </text:section>
          <text:section text:name="ondertekening_id1-3-2-3-2">
            <text:p><text:span text:style-name="functie"/></text:p>
            <text:p><text:span text:style-name="functie">De secretaris,</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p text:style-name="al"/>
          <text:p text:style-name="al">
          <text:span text:style-name="nadrukvet">Toelichting</text:span>
        </text:p>
          <text:p text:style-name="al">
          <text:span text:style-name="nadrukvet">Algemene toelichting</text:span>
        </text:p>
          <text:p text:style-name="al"/>
          <text:p text:style-name="al">De economie verandert razendsnel en dat heeft gevolgen voor Rotterdam als winkelstad. Door digitalisering, ander consumentengedrag en crisissen staan de winkelstraten en gebieden onder druk. Het programma Vitale Kerngebieden is ontwikkeld om hierop in te spelen. Samen met ondernemers en vastgoedeigenaren wordt gewerkt aan aantrekkelijke plekken om te ondernemen, ontmoeten en beleven. De Subsidieregeling aanpak Vitale kerngebieden is bedoeld om stakeholders in vitale kerngebieden te stimuleren om te investeren in hun gebied.</text:p>
          <text:p text:style-name="al"/>
          <text:p text:style-name="al">Samen met stakeholders in de Rotterdamse winkelgebieden werkt de gemeente toe naar vitale Kerngebieden, met aantrekkelijke ontmoetingsplekken (groen, sociaal, dichtbij) en een voorzieningenaanbod dat goed aansluit bij de behoeften. Met de Subsidieregeling aanpak vitale kerngebieden wil het college vitale kerngebieden stimuleren om een aantrekkelijk en levendig verblijfs- en voorzieningengebied te worden of te blijven.</text:p>
          <text:p text:style-name="al"/>
          <text:p text:style-name="al">
          <text:span text:style-name="nadrukvet">Toelichting per artikel</text:span>
        </text:p>
          <text:p text:style-name="al"/>
          <text:p text:style-name="al">
          <text:span text:style-name="nadrukvet">Artikel 1</text:span> begripsbepalingen:</text:p>
          <text:list text:style-name="id1-3-2-4-14">
            <text:list-item text:style-override="id1-3-2-4-14-1">
              <text:number>•</text:number>
              <text:p text:style-name="al">Een formeel samenwerkingsverband kan vele vormen aannemen. Voorbeelden van een formeel samenwerkingsverband zijn: een winkeliersvereniging, vereniging van eigenaren, ondernemersvereniging, BedrijvenInvesteringsZone (gebruikers, vastgoed of gecombineerd).</text:p>
            </text:list-item>
            <text:list-item text:style-override="id1-3-2-4-14-2">
              <text:number>•</text:number>
              <text:p text:style-name="al">De mogelijkheid van het aanvragen van subsidie door een informeel samenwerkingsverband is er om ook in gebieden waar nog geen formeel samenwerkingsverband is, ondernemers of eigenaren te stimuleren zich te verenigen om in hun gebied te investeren.</text:p>
            </text:list-item>
            <text:list-item text:style-override="id1-3-2-4-14-3">
              <text:number>•</text:number>
              <text:p text:style-name="al">Vitale kerngebieden zijn winkelgebieden die ernaartoe werken een gebied te worden met een levendig en aantrekkelijk verblijfs- en voorzieningenklimaat met een mix aan functies. Met een meerwaarde voor het publiek dat deze plekken bezoekt, er als omwonende veelvuldig gebruik van maakt of er als ondernemer of vastgoedeigenaar hun brood verdient.</text:p>
            </text:list-item>
            <text:list-item text:style-override="id1-3-2-4-14-4">
              <text:number>•</text:number>
              <text:p text:style-name="al">De vitale kerngebieden zijn terug te vinden in de gebiedskoersen detailhandel gepubliceerd in 2023. Het centrum wordt niet gezien als 1 vitaal kerngebied maar bestaat uit meerdere vitale kerngebieden, deze zijn terug te vinden in de Detailhandelsnota Rotterdam 2017. De link naar de webpagina waar deze nota’s de vinden zijn staat op de productpagina van de subsidieregeling. </text:p>
            </text:list-item>
            <text:list-item text:style-override="id1-3-2-4-14-5">
              <text:number>•</text:number>
              <text:p text:style-name="al">De gebiedskoersen geven de gebiedsgerichte uitwerking van het detailhandelsbeleid. Een gebiedskoers is richtinggevend voor het bepalen (samen met de partners) van de opgave en aanpak in een gebied. De gebiedskoeren maken de inzet van de gemeente kenbaar en voorspelbaar voor de partners in de gouden driehoek (ondernemers, vastgoed en gemeente)</text:p>
            </text:list-item>
          </text:list>
          <text:p text:style-name="al">
          <text:span text:style-name="nadrukvet">Artikel 3</text:span> activiteiten: </text:p>
          <text:p text:style-name="al">Lid 1.</text:p>
          <text:list text:style-name="id1-3-2-4-17">
            <text:list-item text:style-override="id1-3-2-4-17-1">
              <text:number>•</text:number>
              <text:p text:style-name="al">De activiteiten moeten maatschappelijke of economische meerwaarde creëren op een manier waardoor het vitale kerngebied beter om kan gaan met alle veranderingen die de toekomst kan brengen.</text:p>
            </text:list-item>
            <text:list-item text:style-override="id1-3-2-4-17-2">
              <text:number>•</text:number>
              <text:p text:style-name="al">Het plan is specifiek, heeft een resultaat en leidt tot uitvoering van de genoemde actie(s). Waarbij van belang is dat de aanvrager duidelijk aangeeft hoe de beoogde acties een blijvend effect hebben. </text:p>
            </text:list-item>
            <text:list-item text:style-override="id1-3-2-4-17-3">
              <text:number>•</text:number>
              <text:p text:style-name="al">Bij het opstellen en uitvoeren van plannen voor een beter vitaal kerngebied door een organisatie, kan bijvoorbeeld worden gedacht aan het inhuren van een:</text:p>
              <text:list text:style-name="id1-3-2-4-17-3-3">
                <text:list-item text:style-override="id1-3-2-4-17-3-3-1">
                  <text:number>➢</text:number>
                  <text:p text:style-name="al">transformatiemanager,</text:p>
                </text:list-item>
                <text:list-item text:style-override="id1-3-2-4-17-3-3-2">
                  <text:number>➢</text:number>
                  <text:p text:style-name="al">centrummanager</text:p>
                </text:list-item>
                <text:list-item text:style-override="id1-3-2-4-17-3-3-3">
                  <text:number>➢</text:number>
                  <text:p text:style-name="al">winkelstraatmanager</text:p>
                </text:list-item>
                <text:list-item text:style-override="id1-3-2-4-17-3-3-4">
                  <text:number>➢</text:number>
                  <text:p text:style-name="al">brancheringsmanager, </text:p>
                </text:list-item>
                <text:list-item text:style-override="id1-3-2-4-17-3-3-5">
                  <text:number>➢</text:number>
                  <text:p text:style-name="al">positioneringsmanager, </text:p>
                </text:list-item>
                <text:list-item text:style-override="id1-3-2-4-17-3-3-6">
                  <text:number>➢</text:number>
                  <text:p text:style-name="al">kwartiermaker, </text:p>
                </text:list-item>
                <text:list-item text:style-override="id1-3-2-4-17-3-3-7">
                  <text:number>➢</text:number>
                  <text:p text:style-name="al">of een soortgelijke persoon of organisatie die zich bezighoudt met het uitvoeren van het opgestelde plan van activiteiten. </text:p>
                </text:list-item>
              </text:list>
            </text:list-item>
            <text:list-item text:style-override="id1-3-2-4-17-4">
              <text:number>•</text:number>
              <text:p text:style-name="al">Optie a kan ook worden gebruikt voor het opzetten van een formeel samenwerkingsverband als dat er nog niet is in het gebied.</text:p>
            </text:list-item>
            <text:list-item text:style-override="id1-3-2-4-17-5">
              <text:number>•</text:number>
              <text:p text:style-name="al">Optie c: dit is specifiek voor formele samenwerkingsverbanden. Bij deze optie kan bijvoorbeeld gedacht worden aan het opstellen van een meerjarenplan.</text:p>
            </text:list-item>
            <text:list-item text:style-override="id1-3-2-4-17-6">
              <text:number>•</text:number>
              <text:p text:style-name="al">Bij optie d: kan bijvoorbeeld gedacht worden aan het tijdelijk vullen van leegstaande winkelruimtes met een aankleding/inrichting die in lijn is met de uitstraling van het vitale kerngebied.</text:p>
            </text:list-item>
            <text:list-item text:style-override="id1-3-2-4-17-7">
              <text:number>•</text:number>
              <text:p text:style-name="al">De gekozen partij voor de uitvoering heeft de benodigde ervaring, kennis en vaardigheden voor de activiteiten. Dit kan binnen de organisatie zelf zijn of bij de personen die de opdracht uit gaan voeren.</text:p>
            </text:list-item>
          </text:list>
          <text:p text:style-name="al">
          <text:span text:style-name="nadrukvet">Artikel 4</text:span> Doelgroep</text:p>
          <text:p text:style-name="al">De subsidie is bedoeld voor vitale kerngebieden. Om te zorgen dat de activiteiten het collectieve belang dienen is de doelgroep van de subsidie een samenwerkingsverband.</text:p>
          <text:p text:style-name="al">Omdat informele samenwerkingsverbanden geen rechtspersoon zijn is er een penvoerder nodig. Deze zal de verantwoordelijkheid dragen namens het informele samenwerkingsverband. </text:p>
          <text:p text:style-name="al"/>
          <text:p text:style-name="al">
          <text:span text:style-name="nadrukvet">Artikel 5</text:span> Penvoerder informeel samenwerkingsverband</text:p>
          <text:p text:style-name="al">De penvoerder voor een informeel samenwerkingsverband draagt de verantwoordelijkheid voor de subsidie.</text:p>
          <text:p text:style-name="al"/>
          <text:p text:style-name="al">
          <text:span text:style-name="nadrukvet">Artikel 6</text:span> kosten die voor subsidie in aanmerking komen</text:p>
          <text:list text:style-name="id1-3-2-4-26">
            <text:list-item text:style-override="id1-3-2-4-26-1">
              <text:number>•</text:number>
              <text:p text:style-name="al">Met de bijdragen van derden bedoelt het college andere financiële middelen die verkregen zijn voor het uitvoeren van de activiteiten waarvoor de subsidie wordt aangevraagd. De middelen worden dan afgetrokken van het totaalbedrag, over het resterende bedrag krijgt de aanvrager subsidie.</text:p>
            </text:list-item>
            <text:list-item text:style-override="id1-3-2-4-26-2">
              <text:number>•</text:number>
              <text:p text:style-name="al">Inzet van eigen uren of werknemers kan niet gebruikt worden om te voldoen aan de 20% eigen bijdrage vanuit het vitale kerngebied. Deze 20% moet een geldelijke bijdrage zijn van het samenwerkingsverband. </text:p>
            </text:list-item>
          </text:list>
          <text:p text:style-name="al">
          <text:span text:style-name="nadrukvet">Artikel 7</text:span> hoogte van de subsidie</text:p>
          <text:list text:style-name="id1-3-2-4-28">
            <text:list-item text:style-override="id1-3-2-4-28-1">
              <text:number>•</text:number>
              <text:p text:style-name="al">Gedurende de looptijd van de subsidie kan er per vitaal kerngebied twee keer een succesvolle aanvraag gedaan worden voor subsidie.</text:p>
            </text:list-item>
          </text:list>
          <text:p text:style-name="al">
          <text:span text:style-name="nadrukvet">Artikel 10</text:span> aanvraag</text:p>
          <text:list text:style-name="id1-3-2-4-30">
            <text:list-item text:style-override="id1-3-2-4-30-1">
              <text:number>•</text:number>
              <text:p text:style-name="al">De uitkomst van het vooroverleg is niet bindend. Het vooroverleg is bedoeld om de kans op een geslaagde subsidieaanvraag te vergroten. </text:p>
            </text:list-item>
            <text:list-item text:style-override="id1-3-2-4-30-2">
              <text:number>•</text:number>
              <text:p text:style-name="al">Voor een succesvolle aanvraag is het nodig om een aantal documenten mee te sturen. Op basis van deze documenten kan het college een goede afweging maken voor het verstrekken van subsidie.</text:p>
            </text:list-item>
            <text:list-item text:style-override="id1-3-2-4-30-3">
              <text:number>•</text:number>
              <text:p text:style-name="al">Er is een begroting nodig waarop het samenwerkingsverband aangeeft wat de kosten zijn en hoe deze worden voldaan door het samenwerkingsverband.</text:p>
            </text:list-item>
            <text:list-item text:style-override="id1-3-2-4-30-4">
              <text:number>•</text:number>
              <text:p text:style-name="al">Het is belangrijk om goed te oriënteren, daarom zijn twee offertes nodig. De keuze voor de partij moet gemotiveerd worden.</text:p>
            </text:list-item>
            <text:list-item text:style-override="id1-3-2-4-30-5">
              <text:number>•</text:number>
              <text:p text:style-name="al">In de motivatie voor de activiteiten moet de aanvrager toelichten waarom de activiteiten nodig zijn, hoe deze het gebied gaan helpen en waarom deze activiteiten prioriteit hebben boven andere activiteiten.</text:p>
            </text:list-item>
          </text:list>
          <text:p text:style-name="al">
          <text:span text:style-name="nadrukvet">Artikel 11</text:span> aanvullende weigeringsgronden</text:p>
          <text:list text:style-name="id1-3-2-4-32">
            <text:list-item text:style-override="id1-3-2-4-32-1">
              <text:number>•</text:number>
              <text:p text:style-name="al">Voor de activiteiten die met deze subsidieregeling uitgevoerd worden kan de aanvrager geen gebruik maken van een andere subsidieregeling binnen de gemeente Rotterda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22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2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2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Subsidieverordening Rotterdam 2014]|[https://lokaleregelgeving.overheid.nl/CVDR306362/6</meta:user-defined>
    <meta:user-defined meta:name="OVERHEIDop.referentienummer">2023, nummer 85</meta:user-defined>
    <meta:user-defined meta:name="DCTERMS.alternative">Subsidieregeling aanpak vitale kerngebieden</meta:user-defined>
    <dc:language>nl</dc:language>
    <meta:user-defined meta:name="OVERHEIDop.locatietype/OVERHEIDop.gebiedsmarkering">Gemeente</meta:user-defined>
    <meta:user-defined meta:name="DC.title">Subsidieregeling aanpak vitale kerngebieden</meta:user-defined>
    <meta:user-defined meta:name="DCTERMS.W3CDTF/DCTERMS.available">2023-05-26</meta:user-defined>
    <meta:user-defined meta:name="DCTERMS.W3CDTF/OVERHEIDop.jaargang">2023</meta:user-defined>
    <meta:user-defined meta:name="OVERHEIDop.publicationIssue">230221</meta:user-defined>
    <meta:user-defined meta:name="OVERHEIDop.betreftRegeling">CVDR696617_1</meta:user-defined>
    <meta:user-defined meta:name="xs:date/OVERHEIDop.startdatum">2023-05-27</meta:user-defined>
    <meta:user-defined meta:name="OVERHEIDop.GmbID/DC.identifier">gmb-2023-230221</meta:user-defined>
    <meta:user-defined meta:name="OVERHEIDop.versieInformatie"/>
  </office:meta>
</office:document-meta>
</file>