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2024 </text:span>op 12 februari 2024 van 18.00 uur tot 00.00 uur en op 13 februari 2024 van 12.00 uur tot 00.00 uur in Alphen, locatie Raadhui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2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218</meta:user-defined>
    <meta:user-defined meta:name="OVERHEIDop.GmbID/DC.identifier">gmb-2023-230218</meta:user-defined>
    <meta:user-defined meta:name="OVERHEIDop.versieInformatie"/>
  </office:meta>
</office:document-meta>
</file>