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interne verbouwing schuur aan Woesterbergweg 2C, 8162RD Epe (784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interne verbouwing schuur aan Woesterbergweg 2C, 8162RD Epe.Datum besluit:  23-05-2023Zaaknummer:  784423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21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42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interne verbouwing schuur aan Woesterbergweg 2C, 8162RD Epe (784423)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16</meta:user-defined>
    <meta:user-defined meta:name="OVERHEIDop.GmbID/DC.identifier">gmb-2023-230216</meta:user-defined>
    <meta:user-defined meta:name="OVERHEIDop.versieInformatie"/>
  </office:meta>
</office:document-meta>
</file>