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een woning, Saturnusstraat 12, 3371TL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intern verbouwen van een woning op locatie Saturnusstraat 12, 3371TL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97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3 mei 2023 en daarover wordt waarschijnlijk18 juli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021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1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1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aturnusstraat 12, 3371TL Hardinxveld-Giessendam</meta:user-defined>
    <dc:language>nl</dc:language>
    <meta:user-defined meta:name="OVERHEIDop.locatietype/OVERHEIDop.gebiedsmarkering">Punt</meta:user-defined>
    <meta:user-defined meta:name="DC.title">Aanvraag vergunning voor het intern verbouwen van een woning, Saturnusstraat 12, 3371TL Hardinxveld-Giessen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15</meta:user-defined>
    <meta:user-defined meta:name="OVERHEIDop.GmbID/DC.identifier">gmb-2023-230215</meta:user-defined>
    <meta:user-defined meta:name="OVERHEIDop.versieInformatie"/>
  </office:meta>
</office:document-meta>
</file>