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 van de schuur, Schoolweg 76A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Schoolweg 76A 1787AW Julianadorp<text:span text:style-name="nadrukvet">: </text:span>het verwijderen van asbesthoudende materialen van de schuur</text:p>
            <text:p text:style-name="common-al">Verzenddatum: 9 me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2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van de schuur, Schoolweg 76A 1787AW Julianadorp</meta:user-defined>
    <dc:language>nl</dc:language>
    <meta:user-defined meta:name="OVERHEIDop.locatietype/OVERHEIDop.gebiedsmarkering">Adres</meta:user-defined>
    <meta:user-defined meta:name="DC.title">Sloopmelding geaccepteerd, verwijderen van asbesthoudende materialen van de schuur, Schoolweg 76A 1787AW Julianadorp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214</meta:user-defined>
    <meta:user-defined meta:name="OVERHEIDop.GmbID/DC.identifier">gmb-2023-230214</meta:user-defined>
    <meta:user-defined meta:name="OVERHEIDop.versieInformatie"/>
  </office:meta>
</office:document-meta>
</file>